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 style:shrink-to-fit="tru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99CC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MJENA_UDJE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14583in" svg:y="0.1in" svg:width="3.54792in" svg:height="0.9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">
            <draw:frame draw:z-index="2" draw:id="id1" draw:style-name="a3" draw:name="TextBox 2" svg:x="1.25in" svg:y="0.08333in" svg:width="3.2in" svg:height="1.48958in">
              <draw:text-box>
                <text:p text:style-name="a2" text:class-names="" text:cond-style-name=""><text:span text:style-name="a1" text:class-names="">Društvo za upravljanje fondovima d.o.o. <text:s text:c="16"/>Divka Budaka 1D <text:s text:c="12"/>10000 Zagreb <text:s text:c="30"/>tel 072 201 092, 072 206 155 www.otpinvest.hr</text:span></text:p>
              </draw:text-box>
              <svg:title/>
              <svg:desc/>
            </draw:frame>
            <draw:frame draw:z-index="3" draw:id="id2" draw:style-name="a6" draw:name="TextBox 3" svg:x="0.55833in" svg:y="0.85417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office:value-type="string" table:style-name="ce5">
            <text:p><text:s text:c="68"/>ZAHTJEV ZA ZAMJENU UDJELA<text:s text:c="49"/>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PRODAJA UDJELA IZ FONDA:</text:p>
          </table:table-cell>
          <table:table-cell table:style-name="ce9"/>
          <table:table-cell table:number-columns-spanned="6" table:number-rows-spanned="1" table:style-name="ce24"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">
            <text:p>KUPNJA UDJELA U FOND:</text:p>
          </table:table-cell>
          <table:table-cell table:style-name="ce9"/>
          <table:table-cell table:number-columns-spanned="6" table:number-rows-spanned="1" table:style-name="ce25"/>
          <table:covered-table-cell table:number-columns-repeated="5"/>
          <table:table-cell table:number-columns-repeated="16376"/>
        </table:table-row>
        <table:table-row table:style-name="ro1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Osobne podatke navedene u ovom Zahtjevu, prikuplja i obrađuje voditelj obrade osobnih podataka OTP Invest d.o.o. (u daljnjem tekstu: Društvo) za potrebe pružanja usluge kupnje i prodaje udjela investicijskih fondova i ispunjavanje ugovornih obveza. Klijent u svakom trenutku može tražiti uvid u svoje podatke koje je Društvo prikupilo, izmjenu podataka, tražiti ograničavanje obrade i brisanje podataka te može uložiti prigovor službeniku za zaštitu osobnih podataka na e-mail adresu: zastita.podataka@otpinvest.hr. Sva prava klijenata detaljnije su navedena u Politici zaštite osobnih podataka (u daljnjem tekstu: Politika) objavljenoj na internet stranici Društva. Osobne podatke navedene u ovom zahtjevu, Društvo može dostaviti državnim ili drugim tijelima s javnim ovlastima, u skladu s njihovim zakonskim ovlastima, uključujući, ali ne ograničavajući se na Hrvatsku agenciju za nadzor financijskih usluga, Hrvatsku narodnu banku, Ured za sprječavanja pranja novca i porezna tijela Republike Hrvatske, kao i da navedena tijela u skladu sa svojim zakonskim ovlastima tako dobivene podatke mogu dati na korištenje drugim nadležnim tijelima. Osim toga, Društvo Podatke može razmjenjivati <text:s/>sa svojim ugovornim partnerima kada je to potrebno za ispunjenje zakonskih obveza Društva što je detaljnije objašnjeno u Politici Društva. Podaci se čuvaju onoliko dugo koliko je potrebno u skladu sa zakonima koji uređuju poslovanje društava za upravljanje investicijskim fondovima.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PODACI O PODNOSITELJU ZAHTJEVA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Ime i prezime: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1">
            <text:p>OIB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Datum rođenja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1">
            <text:p>Naziv identifikacijske isprave:</text:p>
          </table:table-cell>
          <table:covered-table-cell/>
          <table:table-cell office:value-type="string" table:number-columns-spanned="2" table:number-rows-spanned="1" table:style-name="ce32">
            <text:p>osobna iskaznica</text:p>
          </table:table-cell>
          <table:covered-table-cell/>
          <table:table-cell office:value-type="string" table:style-name="ce11">
            <text:p>putovnica</text:p>
          </table:table-cell>
          <table:table-cell table:style-name="ce11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1">
            <text:p>Broj identifikacijske isprave:</text:p>
          </table:table-cell>
          <table:covered-table-cell/>
          <table:table-cell table:number-columns-spanned="6" table:number-rows-spanned="1" table:style-name="ce25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1">
            <text:p>Izdavatelj dokumenta: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11">
            <text:p>Država izdavatelja: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resa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Pošt. broj i mjesto:</text:p>
          </table:table-cell>
          <table:table-cell table:style-name="ce13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Država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Državljanstvo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1">
            <text:p>Telefon:<text:s text:c="27"/>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4">
            <text:p>Mobitel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1">
            <text:p>E-mail*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Fax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5">
            <text:p>* ako je klijent suglasan s takvim načinom komunikacije s Društvom</text:p>
          </table:table-cell>
          <table:table-cell table:number-columns-repeated="3" table:style-name="ce16"/>
          <table:table-cell table:number-columns-repeated="3" table:style-name="ce17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PODACI O <text:s/>ZASTUPNIKU, OPUNOMOĆENIKU odn. OVLAŠTENOJ OSOBI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Ime i prezime: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1">
            <text:p>OIB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Datum rođenja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1">
            <text:p>Naziv identifikacijske isprave:</text:p>
          </table:table-cell>
          <table:covered-table-cell/>
          <table:table-cell office:value-type="string" table:number-columns-spanned="2" table:number-rows-spanned="1" table:style-name="ce32">
            <text:p>osobna iskaznica</text:p>
          </table:table-cell>
          <table:covered-table-cell/>
          <table:table-cell office:value-type="string" table:style-name="ce11">
            <text:p>putovnica</text:p>
          </table:table-cell>
          <table:table-cell table:style-name="ce11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1">
            <text:p>Broj identifikacijske isprave:</text:p>
          </table:table-cell>
          <table:covered-table-cell/>
          <table:table-cell table:number-columns-spanned="6" table:number-rows-spanned="1" table:style-name="ce25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1">
            <text:p>Izdavatelj dokumenta: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Država izdavatelja: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resa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31">
            <text:p>Pošt. broj i mjesto: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Država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Državljanstvo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1">
            <text:p>Telefon:<text:s text:c="27"/>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4">
            <text:p>Mobitel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1">
            <text:p>E-mail*: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11">
            <text:p>Fax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* ako je klijent suglasan s takvim načinom komunikacije s Društvom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Podnositelj izjavljuje da želi zamjenu: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ROJ UDJELA ZA PRIJENOS*: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PRIJENOS UDJELA U VRIJEDNOSTI*:</text:p>
          </table:table-cell>
          <table:covered-table-cell table:number-columns-repeated="2"/>
          <table:table-cell table:style-name="ce17"/>
          <table:table-cell office:value-type="string" table:style-name="ce18">
            <text:p>HRK</text:p>
          </table:table-cell>
          <table:table-cell office:value-type="string" table:style-name="ce18">
            <text:p><text:s text:c="17"/>USD</text:p>
          </table:table-cell>
          <table:table-cell office:value-type="string" table:style-name="ce18">
            <text:p>EUR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7">
            <text:p>*popuniti jedno od navedenih pol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Potpis podnositelja Zahtjeva:</text:p>
          </table:table-cell>
          <table:covered-table-cell/>
          <table:table-cell table:number-columns-spanned="6" table:number-rows-spanned="1" table:style-name="ce24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Potpis opunomoćenika: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8">
            <text:p>Potpis primatelja Zahtjeva: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6">
            <text:p>Mjesto:<text:s text:c="12"/>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8">
            <text:p>Datum i vrijeme: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9">
            <text:p>Podnositelj Zahtjeva za zemjenu udjela izjavljuje da je upoznat sa Prospektima i statutima fondova među kojima obavlja prijenos te da ih u cijelosti prihvaća. Podnositelj Zahtjeva izjavljuje da je Društvu dobrovoljno ustupio na raspolaganje podatak o svom OIB-u i ostale osobne podatke te odobrava da se Društvo koristi istima u cilju njegove nedvojbene identifikacije, zaštite njegovih osobnih imovinskih interesa u poslovanju s Društvom. To može uključivati i proslijeđivanje podataka trećim osobama pri čemu se misli na institucije koje imaju pravo uvida u osobne podatke u skladu sa zakonskim propisima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0">
            <text:p>Popunjeni i potpisani Zahtjev kao i svu ostalu dokumentaciju možete poslati skenirano na e-mail back.office@otpinvest.hr, predati osobno ili dostaviti poštom u sjedište OTP Investa: Divka Budaka 1D, 10 000 Zagreb (sa naznakom Zahtjev za zamjenu udjela). Za sve informacije možete se name obratiti na broj telefona +385 (0)72 201 092 ili (0)72 206 155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7" table:style-name="ce23"/>
          <table:table-cell table:style-name="ce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ZAMJENA_UDJELA.$A$3:ZAMJENA_UDJELA.$H$44" table:base-cell-address="ZAMJENA_UDJ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laden Miler</meta:initial-creator>
    <dc:creator>Mladen Miler</dc:creator>
    <meta:creation-date>2022-10-27T10:55:59Z</meta:creation-date>
    <dc:date>2022-11-09T09:32:44Z</dc:date>
    <meta:print-date>2022-11-04T13:58:10Z</meta:print-date>
  </office:meta>
</office:document-meta>
</file>